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6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30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speed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1"/>
        <table:table-column table:style-name="co1" table:number-columns-repeated="233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gpu type</text:p>
          </table:table-cell>
          <table:table-cell office:value-type="string">
            <text:p>cpu type</text:p>
          </table:table-cell>
          <table:table-cell table:style-name="ce3" office:value-type="string">
            <text:p>nVidia</text:p>
          </table:table-cell>
          <table:table-cell office:value-type="string">
            <text:p>nv-band</text:p>
          </table:table-cell>
          <table:table-cell table:style-name="ce3" office:value-type="string">
            <text:p>Intel</text:p>
          </table:table-cell>
          <table:table-cell office:value-type="string">
            <text:p>int-band</text:p>
          </table:table-cell>
          <table:table-cell table:style-name="ce3" table:number-columns-repeated="233"/>
        </table:table-row>
        <table:table-row table:style-name="ro1">
          <table:table-cell table:style-name="ce2" office:value-type="date" office:date-value="2003-01-01">
            <text:p>1.1.2003</text:p>
          </table:table-cell>
          <table:table-cell office:value-type="string">
            <text:p>NV30</text:p>
          </table:table-cell>
          <table:table-cell/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/>
          <table:table-cell table:style-name="ce3" table:number-columns-repeated="233"/>
        </table:table-row>
        <table:table-row table:style-name="ro1">
          <table:table-cell table:style-name="ce2" office:value-type="date" office:date-value="2003-06-01">
            <text:p>1.6.2003</text:p>
          </table:table-cell>
          <table:table-cell office:value-type="string">
            <text:p>NV35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office:value-type="float" office:value="8">
            <text:p>8</text:p>
          </table:table-cell>
          <table:table-cell table:style-name="ce3" table:number-columns-repeated="233"/>
        </table:table-row>
        <table:table-row table:style-name="ro1">
          <table:table-cell table:style-name="ce2" office:value-type="date" office:date-value="2004-04-01">
            <text:p>1.4.2004</text:p>
          </table:table-cell>
          <table:table-cell office:value-type="string">
            <text:p>NV40</text:p>
          </table:table-cell>
          <table:table-cell/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table:number-columns-repeated="235"/>
        </table:table-row>
        <table:table-row table:style-name="ro1">
          <table:table-cell table:style-name="ce2" office:value-type="date" office:date-value="2005-06-01">
            <text:p>1.6.2005</text:p>
          </table:table-cell>
          <table:table-cell office:value-type="string">
            <text:p>G70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33"/>
        </table:table-row>
        <table:table-row table:style-name="ro1">
          <table:table-cell table:style-name="ce2" office:value-type="date" office:date-value="2006-03-01">
            <text:p>1.3.2006</text:p>
          </table:table-cell>
          <table:table-cell office:value-type="string">
            <text:p>G71</text:p>
          </table:table-cell>
          <table:table-cell/>
          <table:table-cell office:value-type="float" office:value="250">
            <text:p>250</text:p>
          </table:table-cell>
          <table:table-cell office:value-type="float" office:value="55">
            <text:p>55</text:p>
          </table:table-cell>
          <table:table-cell table:number-columns-repeated="235"/>
        </table:table-row>
        <table:table-row table:style-name="ro1">
          <table:table-cell table:style-name="ce2" office:value-type="date" office:date-value="2006-11-01">
            <text:p>1.11.2006</text:p>
          </table:table-cell>
          <table:table-cell office:value-type="string">
            <text:p>G80</text:p>
          </table:table-cell>
          <table:table-cell office:value-type="string">
            <text:p>3.0GHz Core2 duo</text:p>
          </table:table-cell>
          <table:table-cell office:value-type="float" office:value="350">
            <text:p>350</text:p>
          </table:table-cell>
          <table:table-cell office:value-type="float" office:value="88">
            <text:p>88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table:number-columns-repeated="233"/>
        </table:table-row>
        <table:table-row table:style-name="ro1">
          <table:table-cell table:style-name="ce2" office:value-type="date" office:date-value="2007-05-01">
            <text:p>1.5.2007</text:p>
          </table:table-cell>
          <table:table-cell office:value-type="string">
            <text:p>G80ultra</text:p>
          </table:table-cell>
          <table:table-cell/>
          <table:table-cell office:value-type="float" office:value="600">
            <text:p>600</text:p>
          </table:table-cell>
          <table:table-cell office:value-type="float" office:value="105">
            <text:p>105</text:p>
          </table:table-cell>
          <table:table-cell table:number-columns-repeated="235"/>
        </table:table-row>
        <table:table-row table:style-name="ro1">
          <table:table-cell table:style-name="ce2" office:value-type="date" office:date-value="2008-01-01">
            <text:p>1.1.2008</text:p>
          </table:table-cell>
          <table:table-cell office:value-type="string">
            <text:p>G92</text:p>
          </table:table-cell>
          <table:table-cell/>
          <table:table-cell office:value-type="float" office:value="650">
            <text:p>650</text:p>
          </table:table-cell>
          <table:table-cell table:number-columns-repeated="236"/>
        </table:table-row>
        <table:table-row table:style-name="ro1">
          <table:table-cell table:style-name="ce2" office:value-type="date" office:date-value="2008-06-01">
            <text:p>1.6.2008</text:p>
            <draw:frame table:end-cell-address="speed.G31" table:end-x="0.688cm" table:end-y="0.154cm" draw:z-index="1" draw:style-name="gr1" svg:width="15.158cm" svg:height="9.173cm" svg:x="0.17cm" svg:y="0.444cm">
              <draw:object draw:notify-on-update-of-ranges="speed.B2:speed.B10 speed.F1:speed.F1 speed.F2:speed.F10 speed.A2:speed.A10 speed.D1:speed.D1 speed.D2:speed.D10 speed.A2:speed.A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string">
            <text:p>GT200</text:p>
          </table:table-cell>
          <table:table-cell office:value-type="string">
            <text:p>3.2GHz Harpertown</text:p>
          </table:table-cell>
          <table:table-cell office:value-type="float" office:value="933">
            <text:p>933</text:p>
          </table:table-cell>
          <table:table-cell/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table:number-columns-repeated="233"/>
        </table:table-row>
        <table:table-row table:style-name="ro1" table:number-rows-repeated="5">
          <table:table-cell table:number-columns-repeated="240"/>
        </table:table-row>
        <table:table-row table:style-name="ro2" table:number-rows-repeated="15">
          <table:table-cell table:number-columns-repeated="240"/>
        </table:table-row>
        <table:table-row table:style-name="ro2">
          <table:table-cell>
            <draw:frame table:end-cell-address="speed.G51" table:end-x="0.716cm" table:end-y="0.406cm" draw:z-index="0" draw:style-name="gr1" svg:width="15.158cm" svg:height="9.173cm" svg:x="0.198cm" svg:y="0.265cm">
              <draw:object draw:notify-on-update-of-ranges="speed.B2:speed.B10 speed.F1:speed.F1 speed.G2:speed.G10 speed.A2:speed.A10 speed.D1:speed.D1 speed.E2:speed.E10 speed.A2:speed.A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39"/>
        </table:table-row>
        <table:table-row table:style-name="ro2" table:number-rows-repeated="65504">
          <table:table-cell table:number-columns-repeated="240"/>
        </table:table-row>
        <table:table-row table:style-name="ro2">
          <table:table-cell table:number-columns-repeated="240"/>
        </table:table-row>
      </table:table>
      <table:named-expressions>
        <table:named-expression table:name="SUM" table:base-cell-address="$speed.$M$4" table:expression="$speed.$#REF!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date-style style:name="N108">
      <number:month/>
      <number:text>.</number:text>
      <number:year number:style="long"/>
    </number:date-style>
    <number:date-style style:name="N109">
      <number:month number:style="long" number:textual="true"/>
      <number:text> </number:text>
      <number:year number:style="long"/>
    </number:date-style>
    <number:date-style style:name="N110"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7">17.05.2009</text:date>, <text:time>20:5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Jindra Gottwald</dc:creator>
    <dc:date>2009-05-17T20:53:34.03</dc:date>
    <meta:editing-cycles>6</meta:editing-cycles>
    <meta:editing-duration>PT03H24M19S</meta:editing-duration>
    <meta:document-statistic meta:table-count="1" meta:cell-count="4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date-style style:name="N110">
      <number:year number:style="long"/>
    </number:dat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9.25224494934082pt" style:font-size-asian="7.40179538726807pt" style:font-size-complex="7.40179538726807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10">
      <style:chart-properties chart:display-label="true" chart:logarithmic="false" chart:minimum="37408" chart:maximum="39814" chart:reverse-direction="false" text:line-break="false" chart:link-data-style-to-source="false" chart:visible="true"/>
      <style:graphic-properties svg:stroke-color="#b3b3b3"/>
      <style:text-properties fo:font-size="10pt" style:font-size-asian="8pt" style:font-size-complex="8pt"/>
    </style:style>
    <style:style style:name="ch5" style:family="chart" style:data-style-name="N0">
      <style:chart-properties chart:display-label="true" chart:logarithmic="false" chart:interval-major="20" chart:reverse-direction="false" text:line-break="false" chart:visible="true"/>
      <style:graphic-properties svg:stroke-color="#b3b3b3"/>
      <style:text-properties fo:font-size="10pt" style:font-size-asian="8pt" style:font-size-complex="8pt"/>
    </style:style>
    <style:style style:name="ch6" style:family="chart">
      <style:chart-properties style:rotation-angle="90"/>
      <style:text-properties fo:font-size="8.32701969146729pt" style:font-size-asian="8.32701969146729pt" style:font-size-complex="8.3270196914672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diamond" chart:symbol-width="0.25cm" chart:symbol-height="0.25cm"/>
      <style:graphic-properties svg:stroke-width="0cm" svg:stroke-color="#ff420e" draw:fill-color="#ff420e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diamond" chart:symbol-width="0.25cm" chart:symbol-height="0.25cm"/>
    </style:style>
    <style:style style:name="ch10" style:family="chart">
      <style:chart-properties chart:symbol-type="named-symbol" chart:symbol-name="square" chart:symbol-width="0.25cm" chart:symbol-height="0.25cm" chart:data-label-number="none" chart:data-label-text="true" chart:data-label-symbol="false"/>
      <style:graphic-properties svg:stroke-width="0cm" svg:stroke-color="#004586" draw:fill-color="#004586"/>
      <style:text-properties fo:font-size="10pt" fo:font-weight="bold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159cm" svg:height="9.174cm" chart:class="chart:scatter" chart:style-name="ch1">
        <chart:legend chart:legend-position="top" svg:x="6.148cm" svg:y="0.181cm" chart:style-name="ch2"/>
        <chart:plot-area chart:style-name="ch3" table:cell-range-address="speed.A2:speed.B10 speed.F1:speed.F1 speed.G2:speed.G10 speed.D1:speed.D1 speed.E2:speed.E10" chart:data-source-has-labels="both" svg:x="0.418cm" svg:y="1.093cm" svg:width="14.133cm" svg:height="7.897cm">
          <chart:axis chart:dimension="x" chart:name="primary-x" chart:style-name="ch4">
            <chart:categories table:cell-range-address="speed.B2:speed.B10"/>
          </chart:axis>
          <chart:axis chart:dimension="y" chart:name="primary-y" chart:style-name="ch5">
            <chart:title svg:x="0.303cm" svg:y="5.571cm" chart:style-name="ch6">
              <text:p>Bandwith
GB/s</text:p>
            </chart:title>
            <chart:grid chart:style-name="ch7" chart:class="major"/>
          </chart:axis>
          <chart:series chart:style-name="ch8" chart:values-cell-range-address="speed.G2:speed.G10" chart:label-cell-address="speed.F1:speed.F1" chart:class="chart:scatter">
            <chart:domain table:cell-range-address="speed.A2:speed.A10"/>
            <chart:data-point chart:repeated="8"/>
            <chart:data-point chart:style-name="ch9"/>
          </chart:series>
          <chart:series chart:style-name="ch10" chart:values-cell-range-address="speed.E2:speed.E10" chart:label-cell-address="speed.D1:speed.D1" chart:class="chart:scatte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peed.F1:speed.F1">Intel</text:p>
              </table:table-cell>
              <table:table-cell office:value-type="string">
                <text:p text:id="speed.D1:speed.D1">nVidia</text:p>
              </table:table-cell>
            </table:table-row>
          </table:table-header-rows>
          <table:table-rows>
            <table:table-row>
              <table:table-cell office:value-type="string">
                <text:p text:id="speed.B2:speed.B10">NV30</text:p>
              </table:table-cell>
              <table:table-cell office:value-type="float" office:value="37622">
                <text:p text:id="speed.A2:speed.A10">37622</text:p>
              </table:table-cell>
              <table:table-cell office:value-type="float" office:value="1.#NAN">
                <text:p text:id="speed.G2:speed.G10">1.#NAN</text:p>
              </table:table-cell>
              <table:table-cell office:value-type="float" office:value="15">
                <text:p text:id="speed.E2:speed.E10">15</text:p>
              </table:table-cell>
            </table:table-row>
            <table:table-row>
              <table:table-cell office:value-type="string">
                <text:p>NV35</text:p>
              </table:table-cell>
              <table:table-cell office:value-type="float" office:value="37773">
                <text:p>37773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V40</text:p>
              </table:table-cell>
              <table:table-cell office:value-type="float" office:value="38078">
                <text:p>38078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G70</text:p>
              </table:table-cell>
              <table:table-cell office:value-type="float" office:value="38504">
                <text:p>38504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71</text:p>
              </table:table-cell>
              <table:table-cell office:value-type="float" office:value="38777">
                <text:p>38777</text:p>
              </table:table-cell>
              <table:table-cell office:value-type="float" office:value="1.#NAN">
                <text:p>1.#NAN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G80</text:p>
              </table:table-cell>
              <table:table-cell office:value-type="float" office:value="39022">
                <text:p>39022</text:p>
              </table:table-cell>
              <table:table-cell office:value-type="float" office:value="12">
                <text:p>1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G80ultra</text:p>
              </table:table-cell>
              <table:table-cell office:value-type="float" office:value="39203">
                <text:p>39203</text:p>
              </table:table-cell>
              <table:table-cell office:value-type="float" office:value="1.#NAN">
                <text:p>1.#NAN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G92</text:p>
              </table:table-cell>
              <table:table-cell office:value-type="float" office:value="39448">
                <text:p>394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T200</text:p>
              </table:table-cell>
              <table:table-cell office:value-type="float" office:value="39600">
                <text:p>39600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date-style style:name="N110">
      <number:year number:style="long"/>
    </number:dat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9.25224494934082pt" style:font-size-asian="7.40179538726807pt" style:font-size-complex="7.40179538726807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10">
      <style:chart-properties chart:display-label="true" chart:logarithmic="false" chart:minimum="37622" chart:maximum="39814" chart:reverse-direction="false" text:line-break="false" chart:link-data-style-to-source="false" chart:visible="true"/>
      <style:graphic-properties svg:stroke-color="#b3b3b3"/>
      <style:text-properties fo:font-size="10pt" style:font-size-asian="8pt" style:font-size-complex="8pt"/>
    </style:style>
    <style:style style:name="ch5" style:family="chart" style:data-style-name="N0">
      <style:chart-properties chart:display-label="true" chart:logarithmic="false" chart:interval-major="250" chart:reverse-direction="false" text:line-break="false" chart:visible="true"/>
      <style:graphic-properties svg:stroke-color="#b3b3b3"/>
      <style:text-properties fo:font-size="10pt" style:font-size-asian="8pt" style:font-size-complex="8pt"/>
    </style:style>
    <style:style style:name="ch6" style:family="chart">
      <style:chart-properties style:rotation-angle="90"/>
      <style:text-properties fo:font-size="8.32701969146729pt" style:font-size-asian="8.32701969146729pt" style:font-size-complex="8.3270196914672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diamond" chart:symbol-width="0.25cm" chart:symbol-height="0.25cm"/>
      <style:graphic-properties svg:stroke-width="0cm" svg:stroke-color="#ff420e" draw:fill-color="#ff420e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diamond" chart:symbol-width="0.25cm" chart:symbol-height="0.25cm"/>
    </style:style>
    <style:style style:name="ch10" style:family="chart">
      <style:chart-properties chart:symbol-type="named-symbol" chart:symbol-name="square" chart:symbol-width="0.25cm" chart:symbol-height="0.25cm" chart:data-label-number="none" chart:data-label-text="true" chart:data-label-symbol="false"/>
      <style:graphic-properties svg:stroke-width="0cm" svg:stroke-color="#004586" draw:fill-color="#004586"/>
      <style:text-properties fo:font-size="10pt" fo:font-weight="bold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159cm" svg:height="9.174cm" chart:class="chart:scatter" chart:style-name="ch1">
        <chart:legend chart:legend-position="top" svg:x="6.148cm" svg:y="0.181cm" chart:style-name="ch2"/>
        <chart:plot-area chart:style-name="ch3" table:cell-range-address="speed.A2:speed.B10 speed.F1:speed.F10 speed.D1:speed.D10" chart:data-source-has-labels="both" svg:x="0.418cm" svg:y="1.093cm" svg:width="14.133cm" svg:height="7.897cm">
          <chart:axis chart:dimension="x" chart:name="primary-x" chart:style-name="ch4">
            <chart:categories table:cell-range-address="speed.B2:speed.B10"/>
          </chart:axis>
          <chart:axis chart:dimension="y" chart:name="primary-y" chart:style-name="ch5">
            <chart:title svg:x="0.303cm" svg:y="5.57cm" chart:style-name="ch6">
              <text:p> GFlops</text:p>
            </chart:title>
            <chart:grid chart:style-name="ch7" chart:class="major"/>
          </chart:axis>
          <chart:series chart:style-name="ch8" chart:values-cell-range-address="speed.F2:speed.F10" chart:label-cell-address="speed.F1:speed.F1" chart:class="chart:scatter">
            <chart:domain table:cell-range-address="speed.A2:speed.A10"/>
            <chart:data-point chart:repeated="8"/>
            <chart:data-point chart:style-name="ch9"/>
          </chart:series>
          <chart:series chart:style-name="ch10" chart:values-cell-range-address="speed.D2:speed.D10" chart:label-cell-address="speed.D1:speed.D1" chart:class="chart:scatte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peed.F1:speed.F1">Intel</text:p>
              </table:table-cell>
              <table:table-cell office:value-type="string">
                <text:p text:id="speed.D1:speed.D1">nVidia</text:p>
              </table:table-cell>
            </table:table-row>
          </table:table-header-rows>
          <table:table-rows>
            <table:table-row>
              <table:table-cell office:value-type="string">
                <text:p text:id="speed.B2:speed.B10">NV30</text:p>
              </table:table-cell>
              <table:table-cell office:value-type="float" office:value="37622">
                <text:p text:id="speed.A2:speed.A10">37622</text:p>
              </table:table-cell>
              <table:table-cell office:value-type="float" office:value="0">
                <text:p text:id="speed.F2:speed.F10">0</text:p>
              </table:table-cell>
              <table:table-cell office:value-type="float" office:value="15">
                <text:p text:id="speed.D2:speed.D10">15</text:p>
              </table:table-cell>
            </table:table-row>
            <table:table-row>
              <table:table-cell office:value-type="string">
                <text:p>NV35</text:p>
              </table:table-cell>
              <table:table-cell office:value-type="float" office:value="37773">
                <text:p>37773</text:p>
              </table:table-cell>
              <table:table-cell office:value-type="float" office:value="1.#NAN">
                <text:p>1.#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NV40</text:p>
              </table:table-cell>
              <table:table-cell office:value-type="float" office:value="38078">
                <text:p>38078</text:p>
              </table:table-cell>
              <table:table-cell office:value-type="float" office:value="1.#NAN">
                <text:p>1.#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G70</text:p>
              </table:table-cell>
              <table:table-cell office:value-type="float" office:value="38504">
                <text:p>38504</text:p>
              </table:table-cell>
              <table:table-cell office:value-type="float" office:value="1.#NAN">
                <text:p>1.#NAN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G71</text:p>
              </table:table-cell>
              <table:table-cell office:value-type="float" office:value="38777">
                <text:p>38777</text:p>
              </table:table-cell>
              <table:table-cell office:value-type="float" office:value="1.#NAN">
                <text:p>1.#NA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G80</text:p>
              </table:table-cell>
              <table:table-cell office:value-type="float" office:value="39022">
                <text:p>39022</text:p>
              </table:table-cell>
              <table:table-cell office:value-type="float" office:value="25">
                <text:p>25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G80ultra</text:p>
              </table:table-cell>
              <table:table-cell office:value-type="float" office:value="39203">
                <text:p>39203</text:p>
              </table:table-cell>
              <table:table-cell office:value-type="float" office:value="1.#NAN">
                <text:p>1.#NAN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G92</text:p>
              </table:table-cell>
              <table:table-cell office:value-type="float" office:value="39448">
                <text:p>39448</text:p>
              </table:table-cell>
              <table:table-cell office:value-type="float" office:value="1.#NAN">
                <text:p>1.#NAN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GT200</text:p>
              </table:table-cell>
              <table:table-cell office:value-type="float" office:value="39600">
                <text:p>39600</text:p>
              </table:table-cell>
              <table:table-cell office:value-type="float" office:value="80">
                <text:p>80</text:p>
              </table:table-cell>
              <table:table-cell office:value-type="float" office:value="933">
                <text:p>9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